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R</text:span><text:span text:style-name="T3">ozpoč</text:span><text:span text:style-name="T4">e</text:span><text:span text:style-name="T5">t</text:span><text:span text:style-name="T6"><text:s/></text:span><text:bookmark-start text:name="_GoBack"/><text:bookmark-end text:name="_GoBack"/><text:span text:style-name="T7">na rok 2022</text:span></text:p>
      <text:p text:style-name="Standard"/>
      <text:p text:style-name="P8">Příjmy 2022 <text:s text:c="75"/>rozp.2021 <text:s text:c="5"/>uprav <text:s text:c="5"/>rozpočet<text:s/><text:s text:c="130"/></text:p>
      <text:p text:style-name="P9"><text:s text:c="125"/><text:s text:c="8"/></text:p>
      <text:p text:style-name="P10"><text:s text:c="6"/>dotace oprava sokolovny <text:s text:c="89"/>6.871</text:p>
      <text:p text:style-name="P11">0 <text:s text:c="3"/>příjmy <text:s text:c="110"/><text:s text:c="9"/>2.500 <text:s text:c="18"/></text:p>
      <text:p text:style-name="P12">celkem příjmy <text:s text:c="63"/>9.371 tis</text:p>
      <text:p text:style-name="P13"/>
      <text:p text:style-name="P14"/>
      <text:p text:style-name="P15">Výdaje <text:s text:c="3"/></text:p>
      <text:p text:style-name="P16">2141 vnitřní obchod <text:s text:c="72"/>10 <text:s text:c="14"/>10 <text:s text:c="10"/><text:s text:c="2"/>10</text:p>
      <text:p text:style-name="P17">2219 ostatní záležitosti pozemních komunikací <text:s text:c="151"/></text:p>
      <text:p text:style-name="P18">3314 <text:s/>činnosti knihovnické <text:s text:c="26"/><text:s text:c="37"/>7 <text:s text:c="17"/>7 <text:s text:c="14"/>7</text:p>
      <text:p text:style-name="P19">3319 <text:s/>ostatní záležitosti kultury <text:s text:c="55"/>3 <text:s text:c="17"/>3 <text:s text:c="14"/>3 <text:s text:c="13"/></text:p>
      <text:p text:style-name="P20">3399 <text:s/>ostatní záležitosti kultury, cirkví<text:s/>a sděl. <text:s text:c="48"/></text:p>
      <text:p text:style-name="P21">3421 využití volného času dětí a mládeže <text:s text:c="37"/>50 <text:s text:c="15"/>50 <text:s text:c="12"/>50 <text:s text:c="29"/></text:p>
      <text:p text:style-name="P22">3612 <text:s/>bytové hospodářství <text:s text:c="29"/><text:s text:c="33"/>10 <text:s text:c="14"/>30 <text:s text:c="13"/>70 <text:s text:c="10"/></text:p>
      <text:p text:style-name="P23">3631 <text:s/>veřejné osvětlení <text:s text:c="68"/>50 <text:s text:c="14"/>50 <text:s text:c="13"/>70</text:p>
      <text:p text:style-name="P24">3722 <text:s/>sběr a svoz komunálního odpadu <text:s text:c="11"/><text:s text:c="27"/>150 <text:s text:c="13"/>150 <text:s text:c="11"/>150</text:p>
      <text:p text:style-name="P25">3745 <text:s/>péče o vzhled obcí <text:s text:c="64"/>300 <text:s text:c="13"/>300 <text:s text:c="11"/>350</text:p>
      <text:p text:style-name="P26">4319 <text:s/>ostatní výdaje související se sociál porad. <text:s text:c="18"/><text:s text:c="9"/>30 <text:s text:c="14"/>30 <text:s text:c="14"/>30</text:p>
      <text:p text:style-name="P27">5212 ochrana obyvatelstva <text:s text:c="60"/>20 <text:s text:c="15"/>20 <text:s text:c="14"/>20</text:p>
      <text:p text:style-name="P28">5512 požární ochrana <text:s text:c="64"/><text:s text:c="24"/>26.5 <text:s text:c="11"/>30 <text:s/></text:p>
      <text:p text:style-name="P29">6112 <text:s/>zastupitelstvo obcí <text:s text:c="63"/>800 <text:s text:c="13"/>800 <text:s text:c="11"/>800</text:p>
      <text:p text:style-name="P30">6115 <text:s text:c="81"/><text:s text:c="95"/></text:p>
      <text:p text:style-name="P31">6118 <text:s text:c="78"/></text:p>
      <text:p text:style-name="P32">6171 <text:s/>činnost místní správa <text:s text:c="48"/><text:s text:c="8"/>2.800 <text:s text:c="10"/>2.800 <text:s text:c="11"/>800</text:p>
      <text:p text:style-name="P33"><text:s text:c="10"/>oprava sokolovny <text:s text:c="100"/>9.773 <text:s/></text:p>
      <text:p text:style-name="P34">6310 <text:s/>obecné příjmy a výdaje z finančních operací <text:s text:c="24"/>5<text:s/><text:s text:c="17"/>5 <text:s text:c="15"/>5</text:p>
      <text:p text:style-name="P35">6399 <text:s/>ost. Finanční operace <text:s text:c="61"/>35 <text:s text:c="15"/>35 <text:s text:c="13"/>35 <text:s/></text:p>
      <text:p text:style-name="P36">6320 <text:s/>pojištění <text:s text:c="76"/><text:s text:c="7"/>20 <text:s text:c="15"/>20 <text:s text:c="13"/>20</text:p>
      <text:p text:style-name="P37">6402 finanční vypořádání <text:s text:c="84"/>15 <text:s text:c="13"/>16 <text:s text:c="7"/></text:p>
      <text:p text:style-name="P38"><text:s text:c="2"/></text:p>
      <text:p text:style-name="Standard"><text:span text:style-name="T39"><text:s text:c="5"/></text:span><text:span text:style-name="T40">celkem výdaje <text:s text:c="54"/></text:span><text:span text:style-name="T41"><text:s text:c="7"/>12.239,-</text:span></text:p>
      <text:p text:style-name="Standard"/>
      <text:p text:style-name="Standard"><text:span text:style-name="T42">schodek příjmů a výdajů bude hrazen z přebytku hospodaření z minulých let</text:span></text:p>
      <text:p text:style-name="Standard"/>
      <text:p text:style-name="Standard"/>
      <text:p text:style-name="P43">Vyvěšeno : <text:s text:c="24"/><text:tab/><text:tab/><text:tab/><text:tab/>Elektronicky vyvěšeno:</text:p>
      <text:p text:style-name="Standard"><text:span text:style-name="T44">Sejmuto : <text:s text:c="11"/></text:span><text:span text:style-name="T45"><text:s text:c="16"/></text:span><text:span text:style-name="T46"><text:tab/></text:span><text:span text:style-name="T47"><text:tab/></text:span><text:span text:style-name="T48"><text:tab/></text:span><text:span text:style-name="T49">Elektronicky sejmuto : <text:s/></text:span></text:p>
      <text:p text:style-name="Standard"><text:span text:style-name="T50">Schváleno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U Židovice</dc:creator>
    <meta:creation-date>2019-12-11T16:54:00Z</meta:creation-date>
    <dc:date>2021-12-22T18:27:00Z</dc:date>
    <meta:print-date>2021-12-22T18:26:00Z</meta:print-date>
    <meta:template xlink:href="Normal" xlink:type="simple"/>
    <meta:editing-cycles>3</meta:editing-cycles>
    <meta:editing-duration>PT1800S</meta:editing-duration>
    <meta:document-statistic meta:page-count="1" meta:paragraph-count="7" meta:word-count="573" meta:character-count="3952" meta:row-count="28" meta:non-whitespace-character-count="3386"/>
  </office:meta>
</office:document-meta>
</file>